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168694" officeooo:paragraph-rsid="002e211e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8" style:family="paragraph" style:parent-style-name="Standard">
      <style:text-properties officeooo:paragraph-rsid="0014f970"/>
    </style:style>
    <style:style style:name="P9" style:family="paragraph" style:parent-style-name="Standard">
      <style:paragraph-properties fo:line-height="150%"/>
      <style:text-properties officeooo:paragraph-rsid="0029908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Standard">
      <style:paragraph-properties fo:line-height="150%"/>
      <style:text-properties officeooo:paragraph-rsid="00299084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2e211e" officeooo:paragraph-rsid="002e211e" style:font-size-asian="9.60000038146973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30751f" style:font-size-asian="9.60000038146973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Verdana" fo:font-size="11pt" fo:language="es" fo:country="ES" fo:font-weight="normal" officeooo:rsid="017960cb" officeooo:paragraph-rsid="002e211e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style:font-size-complex="11pt"/>
    </style:style>
    <style:style style:name="T4" style:family="text">
      <style:text-properties officeooo:rsid="00221119" style:font-size-complex="11pt"/>
    </style:style>
    <style:style style:name="T5" style:family="text">
      <style:text-properties officeooo:rsid="0024fcad" style:font-size-complex="11pt"/>
    </style:style>
    <style:style style:name="T6" style:family="text">
      <style:text-properties officeooo:rsid="0015c5b3" style:font-size-complex="11pt"/>
    </style:style>
    <style:style style:name="T7" style:family="text">
      <style:text-properties officeooo:rsid="00166ba3" style:font-size-complex="11pt"/>
    </style:style>
    <style:style style:name="T8" style:family="text">
      <style:text-properties officeooo:rsid="0021a4e3" style:font-size-complex="11pt"/>
    </style:style>
    <style:style style:name="T9" style:family="text">
      <style:text-properties officeooo:rsid="0024d57b" style:font-size-complex="11pt"/>
    </style:style>
    <style:style style:name="T10" style:family="text">
      <style:text-properties officeooo:rsid="0025d2b3" style:font-size-complex="11pt"/>
    </style:style>
    <style:style style:name="T11" style:family="text">
      <style:text-properties officeooo:rsid="00279218" style:font-size-complex="11pt"/>
    </style:style>
    <style:style style:name="T12" style:family="text">
      <style:text-properties officeooo:rsid="00299084" style:font-size-complex="11pt"/>
    </style:style>
    <style:style style:name="T13" style:family="text">
      <style:text-properties officeooo:rsid="002b1b3e" style:font-size-complex="11pt"/>
    </style:style>
    <style:style style:name="T14" style:family="text">
      <style:text-properties officeooo:rsid="002e211e" style:font-size-complex="11pt"/>
    </style:style>
    <style:style style:name="T15" style:family="text">
      <style:text-properties officeooo:rsid="002ed00c" style:font-size-complex="11pt"/>
    </style:style>
    <style:style style:name="T16" style:family="text">
      <style:text-properties officeooo:rsid="0015c5b3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221119" style:font-size-asian="11pt" style:font-size-complex="11pt"/>
    </style:style>
    <style:style style:name="T19" style:family="text">
      <style:text-properties fo:font-size="11pt" officeooo:rsid="0024fcad" style:font-size-asian="11pt" style:font-size-complex="11pt"/>
    </style:style>
    <style:style style:name="T20" style:family="text">
      <style:text-properties fo:font-size="11pt" officeooo:rsid="00166ba3" style:font-size-asian="11pt" style:font-size-complex="11pt"/>
    </style:style>
    <style:style style:name="T21" style:family="text">
      <style:text-properties fo:font-size="11pt" officeooo:rsid="00168694" style:font-size-asian="11pt" style:font-size-complex="11pt"/>
    </style:style>
    <style:style style:name="T22" style:family="text">
      <style:text-properties fo:font-size="11pt" officeooo:rsid="00176a06" style:font-size-asian="11pt" style:font-size-complex="11pt"/>
    </style:style>
    <style:style style:name="T23" style:family="text">
      <style:text-properties fo:font-size="11pt" officeooo:rsid="0025d2b3" style:font-size-asian="11pt" style:font-size-complex="11pt"/>
    </style:style>
    <style:style style:name="T24" style:family="text">
      <style:text-properties fo:font-size="11pt" officeooo:rsid="00299084" style:font-size-asian="11pt" style:font-size-complex="11pt"/>
    </style:style>
    <style:style style:name="T25" style:family="text">
      <style:text-properties fo:font-size="11pt" fo:language="es" fo:country="ES" style:font-size-asian="11pt" style:font-name-complex="Arial" style:font-size-complex="11pt"/>
    </style:style>
    <style:style style:name="T26" style:family="text">
      <style:text-properties officeooo:rsid="00226f1e"/>
    </style:style>
    <style:style style:name="T27" style:family="text">
      <style:text-properties officeooo:rsid="0022e65e"/>
    </style:style>
    <style:style style:name="T28" style:family="text">
      <style:text-properties officeooo:rsid="00279218"/>
    </style:style>
    <style:style style:name="T29" style:family="text">
      <style:text-properties style:font-name="Verdana" fo:font-size="11pt" fo:language="es" fo:country="ES" fo:font-weight="normal" officeooo:rsid="017960cb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Verdana" fo:font-size="11pt" fo:language="es" fo:country="ES" fo:font-weight="normal" officeooo:rsid="002be2e3" style:font-size-asian="11pt" style:font-weight-asian="normal" style:font-name-complex="Arial" style:font-size-complex="11pt" style:font-weight-complex="normal"/>
    </style:style>
    <style:style style:name="T31" style:family="text">
      <style:text-properties officeooo:rsid="0015302d"/>
    </style:style>
    <style:style style:name="T32" style:family="text">
      <style:text-properties officeooo:rsid="002e211e"/>
    </style:style>
    <style:style style:name="T33" style:family="text">
      <style:text-properties fo:language="es" fo:country="ES" officeooo:rsid="017960cb" style:font-size-asian="11pt"/>
    </style:style>
    <style:style style:name="T34" style:family="text">
      <style:text-properties fo:language="es" fo:country="ES" officeooo:rsid="002be2e3" style:font-size-asian="11pt"/>
    </style:style>
    <style:style style:name="T35" style:family="text">
      <style:text-properties fo:language="es" fo:country="ES" officeooo:rsid="002e211e" style:font-size-asian="11pt"/>
    </style:style>
    <style:style style:name="T36" style:family="text">
      <style:text-properties fo:language="es" fo:country="ES" officeooo:rsid="002fbb05" style:font-size-asian="11pt"/>
    </style:style>
    <style:style style:name="T37" style:family="text">
      <style:text-properties officeooo:rsid="002fbb05"/>
    </style:style>
    <style:style style:name="T38" style:family="text">
      <style:text-properties officeooo:rsid="0030751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">2</text:span><text:span text:style-name="T2">8</text:span><text:span text:style-name="T28">535</text:span><text:span text:style-name="T16"> - </text:span><text:span text:style-name="T27">DB</text:span></text:p>
      <text:p text:style-name="P7">PROYECTO DE LEY</text:p>
      <text:p text:style-name="Standard"/>
      <text:h text:style-name="Heading_20_3" text:outline-level="3">Diputadas y Diputados de Santa Fe:</text:h>
      <text:p text:style-name="P8"/>
      <text:p text:style-name="P9"><text:span text:style-name="T3">La Comisión de Asuntos Constitucionales y Legislación General ha considerado el proyecto de ley (Expte. Nº </text:span><text:span text:style-name="T4">2</text:span><text:span text:style-name="T5">8</text:span><text:span text:style-name="T11">535</text:span><text:span text:style-name="T6"> - </text:span><text:span text:style-name="T9">DB</text:span><text:span text:style-name="T7">)</text:span><text:span text:style-name="T3">, de autoría </text:span><text:span text:style-name="T6">de la Diputada </text:span><text:span text:style-name="T12">Damiani y </text:span><text:span text:style-name="T13">Robustelli y</text:span><text:span text:style-name="T12"> </text:span><text:span text:style-name="T3">de l</text:span><text:span text:style-name="T9">os</text:span><text:span text:style-name="T3"> Diputad</text:span><text:span text:style-name="T8">o</text:span><text:span text:style-name="T9">s</text:span><text:span text:style-name="T4"> </text:span><text:span text:style-name="T12">Rico, </text:span><text:span text:style-name="T10">Acuña </text:span><text:span text:style-name="T13">y</text:span><text:span text:style-name="T9"> Toniolli</text:span><text:span text:style-name="T23">,</text:span><text:span text:style-name="T17"> </text:span><text:span text:style-name="T25">por el cual <text:s/></text:span><text:span text:style-name="T29">la Provincia adhiere a la Ley Nacional 26874 (creación del Con</text:span><text:span text:style-name="T30">c</text:span><text:span text:style-name="T29">ejo Federal de Legisladores Comunales de la República Argentina), con el objeto de contribuir al fortalecimiento de una democracia pluralista y federal</text:span><text:span text:style-name="T17">; y, </text:span><text:span text:style-name="T18">atento</text:span><text:span text:style-name="T17"> <text:s/></text:span><text:span text:style-name="T19">a</text:span><text:span text:style-name="T17"> </text:span><text:span text:style-name="T24">que cuenta con dictamen de la Comisión de Asuntos Comunales; y, por </text:span><text:span text:style-name="T20"><text:s/></text:span><text:span text:style-name="T17">las razones </text:span><text:span text:style-name="T19">expuestas </text:span><text:span text:style-name="T23"><text:s/></text:span><text:span text:style-name="T19">y las </text:span><text:span text:style-name="T17">que podrá dar el miembro informante, esta Comisión ha resuelto </text:span><text:span text:style-name="T21"><text:s/></text:span><text:span text:style-name="T22">a</text:span><text:span text:style-name="T17">cons</text:span><text:span text:style-name="T3">eja</text:span><text:span text:style-name="T15">r</text:span><text:span text:style-name="T3"> </text:span><text:span text:style-name="T14">la</text:span><text:span text:style-name="T3"> aprobación </text:span><text:span text:style-name="T14">del siguiente texto:</text:span></text:p>
      <text:p text:style-name="P11"/>
      <text:p text:style-name="P5"><text:span text:style-name="T32">LA LEGISLATURA <text:s/>DE LA PROVINCIA DE SANTA FE SANCIONA CON FUE</text:span><text:span text:style-name="T37">R</text:span><text:span text:style-name="T32">ZA DE LEY:</text:span></text:p>
      <text:p text:style-name="P12"/>
      <text:p text:style-name="Standard"><draw:frame draw:style-name="fr1" draw:name="Marco1" text:anchor-type="paragraph" svg:width="3.36cm" svg:height="0.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ICULO 1<text:span text:style-name="T31">°:</text:span></text:p></table:table-cell></table:table-row></table:table></draw:text-box></draw:frame><text:span text:style-name="T35">A</text:span><text:span text:style-name="T33">dhi</text:span><text:span text:style-name="T35">érase <text:s/>la </text:span><text:span text:style-name="T33"><text:s/>Provincia a la Ley Nacional 26874, </text:span><text:span text:style-name="T35">de </text:span><text:span text:style-name="T33">creación del Con</text:span><text:span text:style-name="T34">c</text:span><text:span text:style-name="T33">ejo Federal de Legisladores Comunales de la República Argentina.</text:span><text:span text:style-name="T35">-</text:span><text:span text:style-name="T33"> </text:span></text:p>
      <text:p text:style-name="Standard"><draw:frame draw:style-name="fr1" draw:name="Marco11" text:anchor-type="paragraph" svg:width="3.36cm" svg:height="0.51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ICULO <text:span text:style-name="T32">2</text:span><text:span text:style-name="T31">°:</text:span></text:p></table:table-cell></table:table-row></table:table></draw:text-box></draw:frame><text:span text:style-name="T35">Com</text:span><text:span text:style-name="T36">u</text:span><text:span text:style-name="T35">n</text:span><text:span text:style-name="T36">í</text:span><text:span text:style-name="T35">quese al Poder Ejecutivo.-</text:span></text:p>
      <text:p text:style-name="P15"/>
      <text:p text:style-name="P13">Sala de la Comisión: <text:span text:style-name="T38">9 de octubre de 2014</text:span></text:p>
      <text:p text:style-name="P13"><text:span text:style-name="T38"/></text:p>
      <text:p text:style-name="P14"><text:span text:style-name="T38">Firmantes: Busatto, Tessa, Bertero, Reutemann, Lacava, Boscarol, Bermudez, Mascheroni, Fernandez y Kahlow.-</text:span></text:p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3:21:38</dc:date>
    <meta:print-date>2014-10-09T11:27:40</meta:print-date>
    <meta:editing-cycles>26</meta:editing-cycles>
    <meta:editing-duration>PT3H44M54S</meta:editing-duration>
    <meta:generator>LibreOffice/4.0.5.2$Linux_x86 LibreOffice_project/5464147a081647a250913f19c0715bca595af2f</meta:generator>
    <meta:document-statistic meta:table-count="2" meta:image-count="1" meta:object-count="0" meta:page-count="1" meta:paragraph-count="13" meta:word-count="191" meta:character-count="1214" meta:non-whitespace-character-count="1020"/>
  </office:meta>
</office:document-meta>
</file>